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8.907cm" table:align="left" style:writing-mode="lr-tb"/>
    </style:style>
    <style:style style:name="Tabella1.A" style:family="table-column">
      <style:table-column-properties style:column-width="18.907cm"/>
    </style:style>
    <style:style style:name="Tabella1.1" style:family="table-row">
      <style:table-row-properties style:row-height="10.271cm" style:keep-together="true" fo:keep-together="auto"/>
    </style:style>
    <style:style style:name="Tabella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paragraph-properties fo:keep-together="always" fo:keep-with-next="always" style:writing-mode="lr-tb">
        <style:tab-stops>
          <style:tab-stop style:position="17.184cm"/>
        </style:tab-stops>
      </style:paragraph-properties>
    </style:style>
    <style:style style:name="P2" style:family="paragraph" style:parent-style-name="Standard" style:list-style-name="" style:master-page-name="First_20_Page">
      <style:paragraph-properties fo:margin-top="0.064cm" fo:margin-bottom="1.397cm" fo:line-height="120%" fo:text-align="center" style:justify-single-word="false" style:page-number="auto" style:writing-mode="lr-tb"/>
      <style:text-properties style:font-name="Arial" fo:font-size="9pt" style:font-size-asian="9pt" style:font-name-complex="Arial" style:font-size-complex="9pt"/>
    </style:style>
    <style:style style:name="P3" style:family="paragraph" style:parent-style-name="Standard" style:list-style-name="">
      <style:paragraph-properties fo:text-align="end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 style:list-style-name="">
      <style:paragraph-properties fo:margin-left="0cm" fo:margin-right="1.524cm" fo:margin-top="0.064cm" fo:margin-bottom="0.699cm" fo:text-align="end" style:justify-single-word="false" fo:text-indent="0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 style:list-style-name="">
      <style:paragraph-properties fo:margin-top="0cm" fo:margin-bottom="0.572cm" fo:line-height="115%" style:writing-mode="lr-tb">
        <style:tab-stops>
          <style:tab-stop style:position="4.159cm"/>
          <style:tab-stop style:position="8.17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 style:list-style-name="">
      <style:paragraph-properties fo:text-align="center" style:justify-single-word="false" fo:padding-left="0cm" fo:padding-right="0cm" fo:padding-top="0.176cm" fo:padding-bottom="0.176cm" fo:border="0.002cm solid #000000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top="0.826cm" fo:margin-bottom="0cm" fo:line-height="112%" fo:text-align="center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 style:list-style-name="">
      <style:paragraph-properties fo:margin-top="0cm" fo:margin-bottom="0.064cm" style:writing-mode="lr-tb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 style:text-scale="79%"/>
    </style:style>
    <style:style style:name="P9" style:family="paragraph" style:parent-style-name="Standard" style:list-style-name="">
      <style:paragraph-properties fo:margin-left="0.127cm" fo:margin-right="0cm" fo:margin-top="0.508cm" fo:margin-bottom="0cm" fo:line-height="121%" fo:text-indent="0cm" style:auto-text-indent="false" style:writing-mode="lr-tb">
        <style:tab-stops>
          <style:tab-stop style:position="9.678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">
      <style:paragraph-properties fo:margin-left="0.127cm" fo:margin-right="0cm" fo:line-height="112%" fo:text-indent="0cm" style:auto-text-indent="false" style:writing-mode="lr-tb">
        <style:tab-stops>
          <style:tab-stop style:position="12.734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">
      <style:paragraph-properties fo:margin-left="0.127cm" fo:margin-right="0cm" fo:line-height="112%" fo:text-indent="0cm" style:auto-text-indent="false" style:writing-mode="lr-tb">
        <style:tab-stops>
          <style:tab-stop style:position="12.218cm" style:leader-style="solid" style:leader-text="_"/>
          <style:tab-stop style:position="16.222cm" style:type="right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">
      <style:paragraph-properties fo:margin-left="0.127cm" fo:margin-right="0cm" fo:line-height="112%" fo:text-indent="0cm" style:auto-text-indent="false" style:writing-mode="lr-tb">
        <style:tab-stops>
          <style:tab-stop style:position="16.222cm" style:type="right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">
      <style:paragraph-properties fo:margin-left="0.127cm" fo:margin-right="0cm" fo:line-height="115%" fo:text-indent="0cm" style:auto-text-indent="false" style:writing-mode="lr-tb">
        <style:tab-stops>
          <style:tab-stop style:position="16.222cm" style:type="right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">
      <style:paragraph-properties fo:margin-left="0.127cm" fo:margin-right="0cm" fo:line-height="115%" fo:text-indent="0cm" style:auto-text-indent="false" style:writing-mode="lr-tb">
        <style:tab-stops>
          <style:tab-stop style:position="2.422cm" style:leader-style="solid" style:leader-text="_"/>
          <style:tab-stop style:position="5.233cm" style:leader-style="solid" style:leader-text="_"/>
          <style:tab-stop style:position="7.578cm" style:leader-style="solid" style:leader-text="_"/>
          <style:tab-stop style:position="10.702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">
      <style:paragraph-properties fo:margin-left="0.127cm" fo:margin-right="0cm" fo:line-height="115%" fo:text-indent="0cm" style:auto-text-indent="false" style:writing-mode="lr-tb">
        <style:tab-stops>
          <style:tab-stop style:position="9.678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">
      <style:paragraph-properties fo:margin-left="0.127cm" fo:margin-right="0cm" fo:line-height="115%" fo:text-indent="0cm" style:auto-text-indent="false" style:writing-mode="lr-tb">
        <style:tab-stops>
          <style:tab-stop style:position="12.218cm" style:leader-style="solid" style:leader-text="_"/>
          <style:tab-stop style:position="16.222cm" style:type="right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">
      <style:paragraph-properties fo:margin-left="0.127cm" fo:margin-right="0cm" fo:line-height="120%" fo:text-indent="0cm" style:auto-text-indent="false" style:writing-mode="lr-tb">
        <style:tab-stops>
          <style:tab-stop style:position="9.678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">
      <style:paragraph-properties fo:margin-left="0.127cm" fo:margin-right="0cm" fo:line-height="127%" fo:text-indent="0cm" style:auto-text-indent="false" style:writing-mode="lr-tb">
        <style:tab-stops>
          <style:tab-stop style:position="18.618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">
      <style:paragraph-properties fo:margin-left="0.127cm" fo:margin-right="0cm" fo:line-height="127%" fo:text-indent="0cm" style:auto-text-indent="false" style:writing-mode="lr-tb">
        <style:tab-stops>
          <style:tab-stop style:position="8.678cm" style:leader-style="solid" style:leader-text="_"/>
          <style:tab-stop style:position="18.618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">
      <style:paragraph-properties fo:margin-left="0.127cm" fo:margin-right="0cm" fo:line-height="117%" fo:text-indent="0cm" style:auto-text-indent="false" style:writing-mode="lr-tb"/>
      <style:text-properties style:font-name="Arial" fo:letter-spacing="0.053cm" style:font-name-complex="Arial"/>
    </style:style>
    <style:style style:name="P21" style:family="paragraph" style:parent-style-name="Standard" style:list-style-name="">
      <style:paragraph-properties fo:margin-left="0.127cm" fo:margin-right="0cm" fo:line-height="115%" fo:text-indent="0cm" style:auto-text-indent="false" style:writing-mode="lr-tb">
        <style:tab-stops>
          <style:tab-stop style:position="9.678cm"/>
        </style:tab-stops>
      </style:paragraph-properties>
      <style:text-properties style:font-name="Arial" style:font-name-complex="Arial"/>
    </style:style>
    <style:style style:name="P22" style:family="paragraph" style:parent-style-name="Standard" style:list-style-name="">
      <style:paragraph-properties fo:margin-left="0.127cm" fo:margin-right="0cm" fo:line-height="118%" fo:text-indent="0cm" style:auto-text-indent="false" style:writing-mode="lr-tb">
        <style:tab-stops>
          <style:tab-stop style:position="11.904cm" style:leader-style="solid" style:leader-text="_"/>
          <style:tab-stop style:position="18.618cm" style:type="right"/>
        </style:tab-stops>
      </style:paragraph-properties>
      <style:text-properties style:font-name="Arial" style:font-name-complex="Arial"/>
    </style:style>
    <style:style style:name="P23" style:family="paragraph" style:parent-style-name="Standard" style:list-style-name="">
      <style:paragraph-properties fo:margin-left="0.127cm" fo:margin-right="0cm" fo:margin-top="0cm" fo:margin-bottom="0.381cm" fo:line-height="120%" fo:text-indent="0cm" style:auto-text-indent="false" style:text-autospace="ideograph-alpha" style:writing-mode="lr-tb">
        <style:tab-stops>
          <style:tab-stop style:position="9.678cm" style:leader-style="solid" style:leader-text="_"/>
          <style:tab-stop style:position="17.357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">
      <style:paragraph-properties fo:margin-left="0.127cm" fo:margin-right="0cm" fo:margin-top="0.572cm" fo:margin-bottom="0cm" fo:text-indent="0cm" style:auto-text-indent="false" style:writing-mode="lr-tb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 style:text-scale="50%"/>
    </style:style>
    <style:style style:name="P25" style:family="paragraph" style:parent-style-name="Standard" style:list-style-name="">
      <style:paragraph-properties fo:margin-left="0.127cm" fo:margin-right="0cm" fo:margin-top="0.127cm" fo:margin-bottom="0cm" fo:line-height="118%" fo:text-indent="0cm" style:auto-text-indent="false" style:writing-mode="lr-tb"/>
      <style:text-properties style:font-name="Arial" fo:font-style="italic" style:font-style-asian="italic" style:font-name-complex="Arial" style:font-style-complex="italic" style:text-scale="79%"/>
    </style:style>
    <style:style style:name="P26" style:family="paragraph" style:parent-style-name="Standard" style:list-style-name="">
      <style:paragraph-properties fo:margin-left="0.127cm" fo:margin-right="0cm" fo:margin-top="0.191cm" fo:margin-bottom="0.254cm" fo:line-height="130%" fo:text-align="justify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" style:master-page-name="Converti_20_1">
      <style:paragraph-properties fo:margin-left="0.127cm" fo:margin-right="0cm" fo:line-height="130%" fo:text-indent="0cm" style:auto-text-indent="false" style:page-number="auto" style:writing-mode="lr-tb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">
      <style:paragraph-properties fo:margin-left="0.127cm" fo:margin-right="1.143cm" fo:line-height="150%" fo:text-indent="0cm" style:auto-text-indent="false" style:writing-mode="lr-tb">
        <style:tab-stops>
          <style:tab-stop style:position="17.357cm" style:type="right" style:leader-style="solid" style:leader-text="_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">
      <style:paragraph-properties fo:line-height="121%" fo:padding-left="0cm" fo:padding-right="0cm" fo:padding-top="0.494cm" fo:padding-bottom="0.318cm" fo:border="0.002cm solid #000000" style:writing-mode="lr-tb">
        <style:tab-stops>
          <style:tab-stop style:position="9.805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">
      <style:paragraph-properties fo:line-height="110%" fo:padding-left="0cm" fo:padding-right="0cm" fo:padding-top="0.494cm" fo:padding-bottom="0.318cm" fo:border="0.002cm solid #000000" style:writing-mode="lr-tb">
        <style:tab-stops>
          <style:tab-stop style:position="12.861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">
      <style:paragraph-properties fo:line-height="115%" fo:padding-left="0cm" fo:padding-right="0cm" fo:padding-top="0.494cm" fo:padding-bottom="0.318cm" fo:border="0.002cm solid #000000" style:writing-mode="lr-tb">
        <style:tab-stops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">
      <style:paragraph-properties fo:line-height="115%" fo:padding-left="0cm" fo:padding-right="0cm" fo:padding-top="0.494cm" fo:padding-bottom="0.318cm" fo:border="0.002cm solid #000000" style:writing-mode="lr-tb">
        <style:tab-stops>
          <style:tab-stop style:position="16.265cm" style:type="right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">
      <style:paragraph-properties fo:line-height="115%" fo:padding-left="0cm" fo:padding-right="0cm" fo:padding-top="0.494cm" fo:padding-bottom="0.318cm" fo:border="0.002cm solid #000000" style:writing-mode="lr-tb">
        <style:tab-stops>
          <style:tab-stop style:position="2.607cm" style:leader-style="solid" style:leader-text="_"/>
          <style:tab-stop style:position="5.916cm" style:type="right" style:leader-style="solid" style:leader-text="_"/>
          <style:tab-stop style:position="7.848cm" style:leader-style="solid" style:leader-text="_"/>
          <style:tab-stop style:position="10.829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">
      <style:paragraph-properties fo:line-height="112%" fo:padding-left="0cm" fo:padding-right="0cm" fo:padding-top="0.494cm" fo:padding-bottom="0.318cm" fo:border="0.002cm solid #000000" style:writing-mode="lr-tb">
        <style:tab-stops>
          <style:tab-stop style:position="0.37cm"/>
          <style:tab-stop style:position="14.589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">
      <style:paragraph-properties fo:line-height="116%" fo:padding-left="0cm" fo:padding-right="0cm" fo:padding-top="0.494cm" fo:padding-bottom="0.318cm" fo:border="0.002cm solid #000000" style:writing-mode="lr-tb">
        <style:tab-stops>
          <style:tab-stop style:position="12.04cm" style:leader-style="solid" style:leader-text="_"/>
          <style:tab-stop style:position="16.265cm" style:type="right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">
      <style:paragraph-properties fo:line-height="116%" fo:padding-left="0cm" fo:padding-right="0cm" fo:padding-top="0.494cm" fo:padding-bottom="0.318cm" fo:border="0.002cm solid #000000" style:writing-mode="lr-tb">
        <style:tab-stops>
          <style:tab-stop style:position="9.805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">
      <style:paragraph-properties fo:padding-left="0cm" fo:padding-right="0cm" fo:padding-top="0.494cm" fo:padding-bottom="0.318cm" fo:border="0.002cm solid #000000" style:writing-mode="lr-tb">
        <style:tab-stops>
          <style:tab-stop style:position="3.062cm"/>
          <style:tab-stop style:position="3.588cm"/>
          <style:tab-stop style:position="4.122cm"/>
          <style:tab-stop style:position="4.646cm"/>
          <style:tab-stop style:position="5.181cm"/>
          <style:tab-stop style:position="5.916cm" style:type="right"/>
          <style:tab-stop style:position="6.246cm"/>
          <style:tab-stop style:position="6.78cm"/>
          <style:tab-stop style:position="7.313cm"/>
          <style:tab-stop style:position="7.848cm"/>
          <style:tab-stop style:position="8.38cm"/>
          <style:tab-stop style:position="8.906cm"/>
          <style:tab-stop style:position="9.439cm"/>
          <style:tab-stop style:position="9.805cm"/>
          <style:tab-stop style:position="10.506cm"/>
          <style:tab-stop style:position="11.038cm"/>
        </style:tab-stops>
      </style:paragraph-properties>
      <style:text-properties style:font-name="Arial" style:font-name-complex="Arial"/>
    </style:style>
    <style:style style:name="P38" style:family="paragraph" style:parent-style-name="Standard" style:list-style-name="">
      <style:paragraph-properties fo:margin-top="0cm" fo:margin-bottom="0.706cm" fo:line-height="118%" fo:padding-left="0cm" fo:padding-right="0cm" fo:padding-top="0.494cm" fo:padding-bottom="0.318cm" fo:border="0.002cm solid #000000" style:writing-mode="lr-tb">
        <style:tab-stops>
          <style:tab-stop style:position="9.805cm" style:leader-style="solid" style:leader-text="_"/>
          <style:tab-stop style:position="17.484cm" style:type="right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 style:list-style-name="">
      <style:paragraph-properties fo:line-height="120%" fo:text-align="center" style:justify-single-word="false" fo:padding-left="0cm" fo:padding-right="0cm" fo:padding-top="0.247cm" fo:padding-bottom="0.106cm" fo:border="0.002cm solid #000000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 style:list-style-name="">
      <style:paragraph-properties fo:margin-top="0.191cm" fo:margin-bottom="0cm" fo:line-height="120%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">
      <style:paragraph-properties fo:margin-top="1.334cm" fo:margin-bottom="0cm" fo:line-height="127%" style:writing-mode="lr-tb">
        <style:tab-stops>
          <style:tab-stop style:position="5.842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">
      <style:paragraph-properties fo:margin-left="2.159cm" fo:margin-right="0cm" fo:margin-top="1.461cm" fo:margin-bottom="0cm" fo:line-height="112%" fo:text-indent="0cm" style:auto-text-indent="false" style:writing-mode="lr-tb">
        <style:tab-stops>
          <style:tab-stop style:position="9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">
      <style:paragraph-properties fo:margin-left="0cm" fo:margin-right="0.127cm" fo:margin-top="2.477cm" fo:margin-bottom="0cm" fo:line-height="85%" fo:text-indent="0cm" style:auto-text-indent="false" style:writing-mode="lr-tb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4" style:family="paragraph" style:parent-style-name="Standard" style:list-style-name="RTF_5f_Num_20_3">
      <style:paragraph-properties fo:margin-left="0cm" fo:margin-right="0cm" fo:line-height="90%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RTF_5f_Num_20_3">
      <style:paragraph-properties fo:margin-left="0cm" fo:margin-right="0cm" fo:line-height="92%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RTF_5f_Num_20_3">
      <style:paragraph-properties fo:margin-left="0cm" fo:margin-right="0cm" fo:margin-top="0cm" fo:margin-bottom="0.254cm" fo:line-height="90%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RTF_5f_Num_20_2">
      <style:paragraph-properties fo:margin-left="0cm" fo:margin-right="0cm" fo:margin-top="0.254cm" fo:margin-bottom="0cm" fo:line-height="120%" fo:text-indent="0cm" style:auto-text-indent="false" style:writing-mode="lr-tb">
        <style:tab-stops>
          <style:tab-stop style:position="10.097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 style:list-style-name="RTF_5f_Num_20_2">
      <style:paragraph-properties fo:margin-left="0cm" fo:margin-right="0cm" fo:margin-top="0.191cm" fo:margin-bottom="0cm" fo:line-height="112%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49" style:family="paragraph" style:parent-style-name="Standard" style:list-style-name="RTF_5f_Num_20_2">
      <style:paragraph-properties fo:margin-left="0cm" fo:margin-right="0cm" fo:margin-top="0.191cm" fo:margin-bottom="0.191cm" fo:line-height="121%" fo:text-align="justify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>
      <style:paragraph-properties fo:margin-left="0.254cm" fo:margin-right="0.519cm" fo:margin-top="0.127cm" fo:margin-bottom="0cm" fo:text-indent="0cm"/>
      <style:text-properties style:font-name="F" fo:font-size="12pt" style:font-name-asian="F" style:font-size-asian="12pt" style:font-name-complex="F" style:font-size-complex="12pt" style:language-complex="ar" style:country-complex="SA"/>
    </style:style>
    <style:style style:name="P51" style:family="paragraph">
      <style:paragraph-properties fo:margin-left="2.159cm" fo:margin-right="0cm" fo:text-indent="0cm"/>
      <style:text-properties style:font-name="F" fo:font-size="10pt" fo:font-style="italic" style:font-name-asian="F" style:font-size-asian="10pt" style:font-style-asian="italic" style:font-name-complex="F" style:font-size-complex="10pt" style:language-complex="ar" style:country-complex="SA" style:font-style-complex="italic" style:text-scale="80%"/>
    </style:style>
    <style:style style:name="P5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63%"/>
    </style:style>
    <style:style style:name="T3" style:family="text">
      <style:text-properties fo:font-size="12pt" fo:letter-spacing="-0.014cm" style:font-size-asian="12pt" style:font-size-complex="12pt"/>
    </style:style>
    <style:style style:name="T4" style:family="text">
      <style:text-properties fo:font-size="12pt" fo:letter-spacing="-0.014cm" style:font-name-asian="Arial" style:font-size-asian="12pt" style:font-size-complex="12pt"/>
    </style:style>
    <style:style style:name="T5" style:family="text">
      <style:text-properties fo:font-size="12pt" style:font-name-asian="Arial" style:font-size-asian="12pt" style:font-size-complex="12pt"/>
    </style:style>
    <style:style style:name="T6" style:family="text">
      <style:text-properties fo:font-size="12pt" fo:letter-spacing="-0.312cm" style:font-size-asian="12pt" style:font-size-complex="12pt"/>
    </style:style>
    <style:style style:name="T7" style:family="text">
      <style:text-properties fo:font-size="12pt" fo:letter-spacing="-0.004cm" style:font-name-asian="Arial" style:font-size-asian="12pt" style:font-size-complex="12pt"/>
    </style:style>
    <style:style style:name="T8" style:family="text">
      <style:text-properties fo:font-size="12pt" fo:letter-spacing="-0.018cm" style:font-name-asian="Arial" style:font-size-asian="12pt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2pt" fo:letter-spacing="-0.021cm" style:font-size-asian="12pt" style:font-size-complex="12pt"/>
    </style:style>
    <style:style style:name="T11" style:family="text">
      <style:text-properties style:font-name="Arial" fo:font-size="9pt" fo:language="en" fo:country="US" style:font-size-asian="9pt" style:font-name-complex="Arial" style:font-size-complex="9pt"/>
    </style:style>
    <style:style style:name="T12" style:family="text">
      <style:text-properties style:font-name="Arial" fo:font-size="12pt" fo:letter-spacing="-0.014cm" style:font-name-asian="Arial" style:font-size-asian="12pt" style:font-name-complex="Arial" style:font-size-complex="12pt"/>
    </style:style>
    <style:style style:name="T13" style:family="text">
      <style:text-properties fo:letter-spacing="-0.021cm" fo:font-weight="bold" style:font-weight-asian="bold" style:font-weight-complex="bold"/>
    </style:style>
    <style:style style:name="T14" style:family="text">
      <style:text-properties style:font-name-asian="Arial"/>
    </style:style>
    <style:style style:name="T15" style:family="text">
      <style:text-properties style:font-name-asian="Arial" style:text-scale="82%"/>
    </style:style>
    <style:style style:name="T16" style:family="text">
      <style:text-properties fo:font-size="11pt" fo:letter-spacing="0.007cm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etter-spacing="-0.004cm" fo:font-style="italic" style:font-name-asian="Arial" style:font-size-asian="11pt" style:font-style-asian="italic" style:font-size-complex="11pt" style:font-style-complex="italic"/>
    </style:style>
    <style:style style:name="T18" style:family="text">
      <style:text-properties fo:font-size="11pt" fo:letter-spacing="-0.004cm" fo:font-style="italic" style:font-size-asian="11pt" style:font-style-asian="italic" style:font-size-complex="11pt" style:font-style-complex="italic"/>
    </style:style>
    <style:style style:name="T19" style:family="text">
      <style:text-properties fo:font-size="15pt" fo:letter-spacing="-0.021cm" style:font-size-asian="15pt" style:font-size-complex="15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letter-spacing="-0.021cm" fo:font-style="italic" style:font-size-asian="13pt" style:font-style-asian="italic" style:font-size-complex="13pt" style:font-style-complex="italic"/>
    </style:style>
    <style:style style:name="T23" style:family="text">
      <style:text-properties fo:font-size="13pt" fo:letter-spacing="-0.028cm" fo:font-style="italic" style:font-size-asian="13pt" style:font-style-asian="italic" style:font-size-complex="13pt" style:font-style-complex="italic"/>
    </style:style>
    <style:style style:name="T24" style:family="text">
      <style:text-properties fo:font-size="13pt" fo:letter-spacing="-0.026cm" fo:font-style="italic" style:font-size-asian="13pt" style:font-style-asian="italic" style:font-size-complex="13pt" style:font-style-complex="italic"/>
    </style:style>
    <style:style style:name="T25" style:family="text">
      <style:text-properties fo:letter-spacing="-0.014cm"/>
    </style:style>
    <style:style style:name="T26" style:family="text">
      <style:text-properties fo:letter-spacing="-0.014cm" style:font-name-asian="Arial"/>
    </style:style>
    <style:style style:name="T27" style:family="text">
      <style:text-properties fo:letter-spacing="-0.018cm"/>
    </style:style>
    <style:style style:name="T28" style:family="text">
      <style:text-properties fo:color="#888888"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fo:color="#888888" fo:font-size="9pt" fo:letter-spacing="0.085cm" style:text-underline-style="solid" style:text-underline-width="auto" style:text-underline-color="font-color" style:font-size-asian="9pt" style:font-size-complex="9pt"/>
    </style:style>
    <style:style style:name="T30" style:family="text">
      <style:text-properties fo:letter-spacing="-3.868cm"/>
    </style:style>
    <style:style style:name="T31" style:family="text">
      <style:text-properties fo:letter-spacing="-0.011cm"/>
    </style:style>
    <style:style style:name="T32" style:family="text">
      <style:text-properties fo:font-style="italic" style:font-style-asian="italic" style:font-style-complex="italic" style:text-scale="63%"/>
    </style:style>
    <style:style style:name="T3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4" style:family="text">
      <style:text-properties fo:color="#c0c0c0" fo:font-size="9pt" style:text-underline-style="solid" style:text-underline-width="auto" style:text-underline-color="font-color" style:font-size-asian="9pt" style:font-size-complex="9pt"/>
    </style:style>
    <style:style style:name="T35" style:family="text">
      <style:text-properties fo:color="#c0c0c0" fo:font-size="9pt" style:font-size-asian="9pt" style:font-size-complex="9pt"/>
    </style:style>
    <style:style style:name="T36" style:family="text">
      <style:text-properties fo:color="#c0c0c0"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fo:color="#c0c0c0" fo:font-size="14pt" fo:letter-spacing="-0.004cm" style:text-underline-style="solid" style:text-underline-width="auto" style:text-underline-color="font-color" style:font-name-asian="Arial" style:font-size-asian="14pt" style:font-size-complex="14pt"/>
    </style:style>
    <style:style style:name="T38" style:family="text">
      <style:text-properties fo:color="#c0c0c0" fo:font-size="14pt" fo:letter-spacing="-0.004cm" style:font-size-asian="14pt" style:font-size-complex="14pt"/>
    </style:style>
    <style:style style:name="T39" style:family="text">
      <style:text-properties fo:letter-spacing="-3.911cm"/>
    </style:style>
    <style:style style:name="T40" style:family="text">
      <style:text-properties fo:letter-spacing="-0.028cm"/>
    </style:style>
    <style:style style:name="T41" style:family="text">
      <style:text-properties fo:letter-spacing="-0.335cm"/>
    </style:style>
    <style:style style:name="T42" style:family="text">
      <style:text-properties fo:letter-spacing="-3.854cm"/>
    </style:style>
    <style:style style:name="T43" style:family="text">
      <style:text-properties fo:letter-spacing="-0.007cm"/>
    </style:style>
    <style:style style:name="T44" style:family="text">
      <style:text-properties fo:letter-spacing="-0.009cm"/>
    </style:style>
    <style:style style:name="T45" style:family="text">
      <style:text-properties fo:letter-spacing="-0.004cm"/>
    </style:style>
    <style:style style:name="T46" style:family="text">
      <style:text-properties fo:letter-spacing="-0.012cm"/>
    </style:style>
    <style:style style:name="T47" style:family="text">
      <style:text-properties style:text-scale="82%"/>
    </style:style>
    <style:style style:name="T48" style:family="text">
      <style:text-properties fo:letter-spacing="-0.035cm"/>
    </style:style>
    <style:style style:name="T49" style:family="text">
      <style:text-properties style:font-name="Arial Narrow" fo:letter-spacing="-3.868cm"/>
    </style:style>
    <style:style style:name="T50" style:family="text">
      <style:text-properties style:font-name="Arial" fo:letter-spacing="-3.868cm"/>
    </style:style>
    <style:style style:name="T51" style:family="text">
      <style:text-properties style:font-name="Arial" fo:letter-spacing="-3.868cm" style:font-name-asian="Arial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51cm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LLA PRATICA DI PERMESSO DI COSTRUIRE / DIA / SCIA</text:p>
      <text:p text:style-name="P3"><draw:rect text:anchor-type="paragraph" draw:z-index="0" draw:style-name="gr1" draw:text-style-name="P52" svg:width="7.598cm" svg:height="4.719cm" svg:x="1.062cm" svg:y="1.092cm"><text:p text:style-name="P50"><text:s/></text:p><text:p text:style-name="P51">timbro arrivo/protocollo</text:p></draw:rect></text:p>
      <text:p text:style-name="P4"><text:span text:style-name="T13">ALLO SPORTELLO UNICO PER L’EDILIZIA </text:span></text:p>
      <text:p text:style-name="P4"><text:tab/> <text:s/>COMUNE DI PETTORAZA GRIMANI</text:p>
      <text:p text:style-name="P5"><text:span text:style-name="T3">Rif.: </text:span><text:span text:style-name="T16">P.G.<text:tab/>del</text:span><text:span text:style-name="T17"><text:tab/></text:span><text:span text:style-name="T18">U.T.</text:span></text:p>
      <text:p text:style-name="P6"><text:span text:style-name="T19">DICHIARAZIONE DI ESCLUSIONE DAL CAMPO DI APPLICAZIONE DELLA<text:line-break/></text:span><text:span text:style-name="T20">PARTE QUARTA DEL DECRETO LEGISLATIVO 3 APRILE 2006, N. 152<text:line-break/></text:span><text:span text:style-name="T21">art. 185, comma 1, lett. c), del decreto legislativo n. 152/2006</text:span></text:p>
      <text:p text:style-name="P7">I SOTTOSCRITTI</text:p>
      <text:p text:style-name="P8">(Dati relativi al Comittent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span text:style-name="T25">cognome</text:span><text:span text:style-name="T14"><text:tab/></text:span><text:span text:style-name="T25">nome</text:span><text:span text:style-name="T14"><text:tab/></text:span></text:p>
            <text:p text:style-name="P10"><text:span text:style-name="T25">nato/a a</text:span><text:span text:style-name="T14"><text:tab/></text:span><text:span text:style-name="T25">Prov.</text:span><text:span text:style-name="T14"><text:tab/></text:span><text:span text:style-name="T27">il _ _ /_ _ /_</text:span></text:p>
            <text:p text:style-name="P20"><text:span text:style-name="T1">codice fiscale </text:span><text:span text:style-name="T28">_I_I_I_I_I_I_I_I_I_I_I_I_I_I_I_I</text:span></text:p>
            <text:p text:style-name="P11"><text:span text:style-name="T25">residente in: Comune</text:span><text:span text:style-name="T14"><text:tab/></text:span><text:span text:style-name="T25">Prov.</text:span><text:span text:style-name="T14"><text:tab/></text:span><text:span text:style-name="T25">C.A.P.</text:span><text:span text:style-name="T14"><text:tab/></text:span></text:p>
            <text:p text:style-name="P13"><text:span text:style-name="T25">indirizzo</text:span><text:span text:style-name="T14"><text:tab/></text:span><text:span text:style-name="T25"> n.</text:span><text:span text:style-name="T14"><text:tab/></text:span></text:p>
            <text:p text:style-name="P14"><text:span text:style-name="T51">tel</text:span><text:span text:style-name="T14"><text:tab/></text:span><text:span text:style-name="T25">/</text:span><text:span text:style-name="T14"><text:tab/></text:span><text:span text:style-name="T25">fax</text:span><text:span text:style-name="T14"><text:tab/></text:span><text:span text:style-name="T25">/</text:span><text:span text:style-name="T14"><text:tab/></text:span><text:span text:style-name="T25">cellulare</text:span><text:span text:style-name="T14"><text:tab/></text:span></text:p>
            <text:p text:style-name="P15"><text:span text:style-name="T25">e-mail</text:span><text:span text:style-name="T14"><text:tab/></text:span><text:span text:style-name="T25">@</text:span><text:span text:style-name="T14"><text:tab/></text:span></text:p>
            <text:p text:style-name="P17"><text:span text:style-name="T31">e-mail PEC</text:span><text:span text:style-name="T14"><text:tab/></text:span><text:span text:style-name="T25">@</text:span><text:span text:style-name="T14"><text:tab/></text:span></text:p>
            <text:p text:style-name="P28"><text:span text:style-name="T2">in qualità di TITOLARE / LEGALE RAPPRESENTANTE della Ditta </text:span><text:span text:style-name="T32">(compilare solo se trattasi di persona giuridica): </text:span><text:span text:style-name="T3">denominazione / ragione sociale </text:span><text:span text:style-name="T5"><text:tab/></text:span></text:p>
            <text:p text:style-name="P21"><text:span text:style-name="T6">codice <text:s text:c="2"/>fiscale <text:s/></text:span><text:span text:style-name="T29">_I_I_I_I_I_I_I_I_I_I_I_I_I_I_I_I<text:tab/></text:span><text:span text:style-name="T1">partita IVA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4">I </text:span><text:span text:style-name="T33">_ </text:span><text:span text:style-name="T35">I</text:span></text:p>
            <text:p text:style-name="P16"><text:span text:style-name="T25">con Sede Legale a: Comune</text:span><text:span text:style-name="T14"><text:tab/></text:span><text:span text:style-name="T25">Prov.</text:span><text:span text:style-name="T14"><text:tab/></text:span><text:span text:style-name="T25">C.A.P.</text:span><text:span text:style-name="T14"><text:tab/></text:span></text:p>
            <text:p text:style-name="P12"><text:span text:style-name="T25">indirizzo</text:span><text:span text:style-name="T14"><text:tab/></text:span><text:span text:style-name="T25"> n.</text:span><text:span text:style-name="T14"><text:tab/></text:span></text:p>
            <text:p text:style-name="P14"><text:span text:style-name="T39">tel.</text:span><text:span text:style-name="T14"><text:tab/></text:span><text:span text:style-name="T25">/</text:span><text:span text:style-name="T14"><text:tab/></text:span><text:span text:style-name="T25">fax</text:span><text:span text:style-name="T14"><text:tab/></text:span><text:span text:style-name="T25">/</text:span><text:span text:style-name="T14"><text:tab/></text:span><text:span text:style-name="T25">cellulare</text:span><text:span text:style-name="T14"><text:tab/></text:span></text:p>
            <text:p text:style-name="P15"><text:span text:style-name="T25">e-mail</text:span><text:span text:style-name="T14"><text:tab/></text:span><text:span text:style-name="T25">@</text:span><text:span text:style-name="T14"><text:tab/></text:span></text:p>
            <text:p text:style-name="P23"><text:span text:style-name="T40">e-mail PEC</text:span><text:span text:style-name="T14"><text:tab/></text:span><text:span text:style-name="T25">@</text:span><text:span text:style-name="T14"><text:tab/></text:span></text:p>
          </table:table-cell>
        </table:table-row>
      </table:table>
      <text:p text:style-name="P24">(Dati relativi al tecnico incaricato)</text:p>
      <text:p text:style-name="P29"><text:span text:style-name="T25">cognome</text:span><text:span text:style-name="T14"><text:tab/></text:span><text:span text:style-name="T25">nome</text:span><text:span text:style-name="T14"><text:tab/></text:span></text:p>
      <text:p text:style-name="P30"><text:span text:style-name="T25">nato/a a</text:span><text:span text:style-name="T14"><text:tab/></text:span><text:span text:style-name="T25">Prov.</text:span><text:span text:style-name="T14"><text:tab/></text:span><text:span text:style-name="T27">il _ _ /_ _ /_</text:span></text:p>
      <text:p text:style-name="P37"><text:span text:style-name="T3">codice fiscale <text:tab/></text:span><text:span text:style-name="T36">|<text:tab/>|<text:tab/>|<text:tab/>|<text:tab/>|<text:tab/>|<text:tab/>|<text:tab/>|<text:tab/>|<text:tab/>|<text:tab/>|<text:tab/>|<text:tab/>|<text:tab/>|<text:tab/>| </text:span><text:span text:style-name="T37"><text:tab/></text:span><text:span text:style-name="T38">|</text:span></text:p>
      <text:p text:style-name="P31"><text:span text:style-name="T25">iscritto all’Albo dei/degli</text:span><text:span text:style-name="T14"><text:tab/></text:span><text:span text:style-name="T26">della Prov. di</text:span></text:p>
      <text:p text:style-name="P34"><text:span text:style-name="T14"><text:tab/></text:span><text:span text:style-name="T25">al n.</text:span><text:span text:style-name="T14"><text:tab/></text:span></text:p>
      <text:p text:style-name="P35"><text:span text:style-name="T25">con studio tecnico a: Comune</text:span><text:span text:style-name="T14"><text:tab/></text:span><text:span text:style-name="T25">Prov.</text:span><text:span text:style-name="T14"><text:tab/></text:span><text:span text:style-name="T25">C.A.P.</text:span><text:span text:style-name="T14"><text:tab/></text:span></text:p>
      <text:p text:style-name="P32"><text:span text:style-name="T25">indirizzo</text:span><text:span text:style-name="T14"><text:tab/></text:span><text:span text:style-name="T25"> n.</text:span><text:span text:style-name="T14"><text:tab/></text:span></text:p>
      <text:p text:style-name="P33"><text:span text:style-name="T42">tel.</text:span><text:span text:style-name="T14"><text:tab/></text:span><text:span text:style-name="T25">/</text:span><text:span text:style-name="T14"><text:tab/></text:span><text:span text:style-name="T25">fax</text:span><text:span text:style-name="T14"><text:tab/></text:span><text:span text:style-name="T25">/</text:span><text:span text:style-name="T14"><text:tab/></text:span><text:span text:style-name="T25">cellulare</text:span><text:span text:style-name="T14"><text:tab/></text:span></text:p>
      <text:p text:style-name="P36"><text:span text:style-name="T25">e-mail</text:span><text:span text:style-name="T14"><text:tab/></text:span><text:span text:style-name="T25">@</text:span><text:span text:style-name="T14"><text:tab/></text:span></text:p>
      <text:p text:style-name="P38"><text:span text:style-name="T25">e-mail PEC</text:span><text:span text:style-name="T14"><text:tab/></text:span><text:span text:style-name="T25">@</text:span><text:span text:style-name="T14"><text:tab/></text:span></text:p>
      <text:p text:style-name="P27"><draw:line text:anchor-type="paragraph" draw:z-index="1" draw:style-name="gr2" draw:text-style-name="P52" svg:x1="1.189cm" svg:y1="27.783cm" svg:x2="19.8cm" svg:y2="27.783cm"><text:p/></draw:line><text:span text:style-name="T43">in qualità rispettivamente di committente e di tecnico incaricato, relativamente al riutilizzo del terreno </text:span>derivante dallo scavo previsto nell’intervento edilizio di cui alla pratica:</text:p>
      <text:p text:style-name="P22"><text:span text:style-name="T21">D </text:span><text:span text:style-name="T3">Permesso di Costruire - </text:span><text:span text:style-name="T21">D </text:span><text:span text:style-name="T3">DIA - </text:span><text:span text:style-name="T21">D </text:span><text:span text:style-name="T3">SCIA, P.G. n.*</text:span><text:span text:style-name="T5"><text:tab/></text:span><text:span text:style-name="T3">del _ _ /_ _ /_ _ _ _ U.T.</text:span><text:span text:style-name="T7"><text:tab/></text:span><text:span text:style-name="T8">,</text:span></text:p>
      <text:p text:style-name="P18"><text:span text:style-name="T25">per lavori di </text:span><text:span text:style-name="T14"><text:tab/></text:span><text:span text:style-name="T27"> previsti</text:span></text:p>
      <text:p text:style-name="P19"><text:span text:style-name="T25">a Pettorazza G. indirizzo:</text:span>__________________________________ <text:s/>NCT foglio ___________ mapp.______________________<text:span text:style-name="T27"> ,</text:span></text:p>
      <text:p text:style-name="P25">*(indicare numero P.G. e U.T. della pratica se già presentata)</text:p>
      <text:p text:style-name="P26"><text:span text:style-name="T44">avvalendosi delle disposizioni di cui agli artt. 46 e 47 del D.P.R. 28 dicembre 2000, n. 445, e consapevole </text:span><text:span text:style-name="T45">delle sanzioni penali previste dall’art. 76 del medesimo T.U. in caso di dichiarazioni mendaci e di </text:span>formazione o uso di atti falsi, sotto la propria responsabilità,</text:p>
      <text:p text:style-name="P39">DICHIARANO</text:p>
      <text:list xml:id="list169768712520438578" text:style-name="RTF_5f_Num_20_2">
        <text:list-item>
          <text:p text:style-name="P47"><text:span text:style-name="T25">che il materiale escavato, pari a circa</text:span><text:span text:style-name="T14"><text:tab/></text:span><text:span text:style-name="T25">mc, sarà completamente riutilizzato nell’ambito di<text:line-break/></text:span>cantiere;</text:p>
        </text:list-item>
        <text:list-item>
          <text:p text:style-name="P48"><text:span text:style-name="T9">che per esso sussistono le condizioni di cui all’articolo 185, comma 1, lettera c), del decreto legislativo </text:span><text:span text:style-name="T10">n. 152/2006 e successive modifiche e integrazioni, in quanto trattasi di </text:span><text:span text:style-name="T22">“suolo non contaminato e altro </text:span><text:span text:style-name="T23">materiale allo stato naturale escavato nel corso di attività di costruzione, ove sia certo che esso verrà </text:span><text:span text:style-name="T24">riutilizzato a fini di costruzione allo stato naturale e nello stesso sito in cui è stato escavato”;</text:span></text:p>
        </text:list-item>
        <text:list-item>
          <text:p text:style-name="P49"><text:span text:style-name="T43">che pertanto il materiale di cui sopra non rientra nel campo di applicazione della parte quarta del </text:span><text:span text:style-name="T46">decreto legislativo 3 aprile 2006, n. 152, e successive modifiche e integrazioni, ai sensi dell’articolo 185 </text:span>dello stesso decreto.</text:p>
        </text:list-item>
      </text:list>
      <text:p text:style-name="P40"><draw:line text:anchor-type="paragraph" draw:z-index="2" draw:style-name="gr2" draw:text-style-name="P52" svg:x1="0.145cm" svg:y1="0.032cm" svg:x2="18.756cm" svg:y2="0.032cm"><text:p/></draw:line>I sottoscritti sono stati informati, ai sensi dell’art. 13 del D.Lgs. 196/2003, che:</text:p>
      <text:list xml:id="list6890906771730175697" text:style-name="RTF_5f_Num_20_3">
        <text:list-item>
          <text:p text:style-name="P44"><text:span text:style-name="T43">il trattamento dei dati conferiti con dichiarazioni / richieste è finalizzato allo sviluppo del relativo procedimento </text:span>amministrativo ed alle attività ad esso correlate;</text:p>
        </text:list-item>
        <text:list-item>
          <text:p text:style-name="P45">il conferimento dei dati è obbligatorio per il corretto sviluppo dell’istruttoria e degli altri adempimenti;</text:p>
        </text:list-item>
        <text:list-item>
          <text:p text:style-name="P44"><text:span text:style-name="T25">il mancato conferimento di alcuni o di tutti i dati richiesti comporta l’interruzione / l’annullamento dei procedimenti </text:span>amministrativi;</text:p>
        </text:list-item>
        <text:list-item>
          <text:p text:style-name="P44"><text:span text:style-name="T31">in relazione al procedimento ed alle attività correlate, il Comune può comunicare i dati acquisiti con le dichiarazioni </text:span>/ richieste ad altri Enti competenti;</text:p>
        </text:list-item>
        <text:list-item>
          <text:p text:style-name="P44"><text:span text:style-name="T25">il dichiarante può esercitare i diritti previsti dall’art. 7 del D.Lgs. 196/2003, ovvero la modifica, l’aggiornamento e la </text:span>cancellazione dei dati;</text:p>
        </text:list-item>
        <text:list-item>
          <text:p text:style-name="P46"><text:span text:style-name="T43">titolare della banca dati è il Comune di Pettorazza; responsabile del trattamento dei dati è il Dirigente del Settore </text:span>Opere Pubbliche, Patrimonio, Espropri, Manutenzione e Decoro della Città, Urbanistica.</text:p>
        </text:list-item>
      </text:list>
      <text:p text:style-name="P41"><draw:line text:anchor-type="paragraph" draw:z-index="3" draw:style-name="gr2" draw:text-style-name="P52" svg:x1="0.145cm" svg:y1="0.032cm" svg:x2="18.756cm" svg:y2="0.032cm"><text:p/></draw:line><text:span text:style-name="T25">Luogo</text:span><text:span text:style-name="T15"><text:tab/></text:span><text:span text:style-name="T47">, li _ _ /_ _ /_</text:span></text:p>
      <text:p text:style-name="P42"><text:span text:style-name="T25">IL COMMITTENTE</text:span><text:span text:style-name="T14"><text:tab/></text:span>IL TECNICO INCARICATO</text:p>
      <text:p text:style-name="P43"><text:span text:style-name="T48">ALLEGARE COPIA FOTOSTATICA NON AUTENTICATA DI UN DOCUMENTO DI IDENTITÀ </text:span>DEI SOTTOSCRIT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06cm" style:type="center"/>
          <style:tab-stop style:position="19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2pt" fo:letter-spacing="-0.014cm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Arial" fo:font-size="11pt" fo:letter-spacing="-0.007cm" style:font-name-asian="Arial" style:font-size-asian="11pt" style:font-name-complex="Arial" style:font-size-complex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min-label-width="0.889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0.889cm" text:min-label-width="0.889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1.778cm" text:min-label-width="0.889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2.667cm" text:min-label-width="0.889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3.556cm" text:min-label-width="0.889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4.445cm" text:min-label-width="0.889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5.334cm" text:min-label-width="0.889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6.223cm" text:min-label-width="0.889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7.112cm" text:min-label-width="0.889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8.001cm" text:min-label-width="0.889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keep-together="always" fo:keep-with-next="always" style:writing-mode="lr-tb">
        <style:tab-stops>
          <style:tab-stop style:position="17.184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" fo:font-size="9pt" fo:language="en" fo:country="US" style:font-size-asian="9pt" style:font-name-complex="Arial" style:font-size-complex="9pt"/>
    </style:style>
    <style:page-layout style:name="Mpm1">
      <style:page-layout-properties fo:page-width="21.022cm" fo:page-height="29.729cm" style:num-format="1" style:print-orientation="portrait" fo:margin-top="0.464cm" fo:margin-bottom="0.787cm" fo:margin-left="1.062cm" fo:margin-right="0.9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8cm" fo:margin-top="0.529cm" style:dynamic-spacing="true"/>
      </style:footer-style>
    </style:page-layout>
    <style:page-layout style:name="Mpm2">
      <style:page-layout-properties fo:page-width="21.022cm" fo:page-height="29.729cm" style:num-format="1" style:print-orientation="portrait" fo:margin-top="1.386cm" fo:margin-bottom="0.787cm" fo:margin-left="1.044cm" fo:margin-right="0.96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9cm" fo:margin-top="0.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Pag. </text:span><text:span text:style-name="MT2"><text:page-number style:num-format="1" text:select-page="current">1</text:page-number></text:span><text:span text:style-name="MT2"> di 2</text:span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footer>
        <text:p text:style-name="MP1"><text:span text:style-name="MT1"><text:tab/></text:span><text:span text:style-name="MT2">Pag. </text:span><text:span text:style-name="MT2"><text:page-number style:num-format="1" text:select-page="current">1</text:page-number></text:span><text:span text:style-name="MT2"> di 2</text:span></text:p>
      </style:footer>
    </style:master-page>
    <style:master-page style:name="Converti_20_1" style:display-name="Converti 1" style:page-layout-name="Mpm2">
      <style:footer>
        <text:p text:style-name="MP1"><text:span text:style-name="MT1"><text:tab/></text:span><text:span text:style-name="MT2">Pag. </text:span><text:span text:style-name="MT2"><text:page-number style:num-format="1" text:select-page="current">1</text:page-number></text:span><text:span text:style-name="MT2"> di 2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uca Rizzi</dc:creator>
    <meta:creation-date>2015-09-18T10:15:00</meta:creation-date>
    <dc:date>2015-09-18T10:23:50.11</dc:date>
    <meta:document-statistic meta:table-count="1" meta:image-count="0" meta:object-count="0" meta:page-count="2" meta:paragraph-count="56" meta:word-count="639" meta:character-count="3868"/>
    <meta:generator>OpenOffice/4.0.0$Win32 OpenOffice.org_project/400m3$Build-9702</meta:generator>
  </office:meta>
</office:document-meta>
</file>