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59cm" fo:line-height="100%"/>
    </style:style>
    <style:style style:name="P2" style:family="paragraph" style:parent-style-name="Standard">
      <style:paragraph-properties fo:margin-top="0.049cm" fo:margin-bottom="0.159cm" fo:line-height="100%" fo:text-align="center" style:justify-single-word="false"/>
    </style:style>
    <style:style style:name="P3" style:family="paragraph" style:parent-style-name="Standard">
      <style:paragraph-properties fo:margin-top="0.049cm" fo:margin-bottom="0.159cm" fo:line-height="100%" fo:text-align="end" style:justify-single-word="false"/>
    </style:style>
    <style:style style:name="P4" style:family="paragraph" style:parent-style-name="Standard">
      <style:paragraph-properties fo:margin-top="0.049cm" fo:margin-bottom="0.159cm" fo:line-height="100%"/>
      <style:text-properties fo:color="#222222" style:font-name="Tahoma" fo:font-size="12pt" style:font-size-asian="12pt" style:font-name-complex="Tahoma1" style:font-size-complex="12pt"/>
    </style:style>
    <style:style style:name="P5" style:family="paragraph" style:parent-style-name="Standard">
      <style:paragraph-properties fo:margin-top="0.049cm" fo:margin-bottom="0cm" fo:line-height="100%" fo:text-align="justify" style:justify-single-word="false"/>
    </style:style>
    <style:style style:name="P6" style:family="paragraph" style:parent-style-name="Standard">
      <style:paragraph-properties fo:margin-top="0.049cm" fo:margin-bottom="0cm" fo:line-height="100%" fo:text-align="center" style:justify-single-word="false"/>
    </style:style>
    <style:style style:name="P7" style:family="paragraph" style:parent-style-name="Normal_20__28_Web_29_" style:master-page-name="Standard">
      <style:paragraph-properties style:page-number="auto"/>
      <style:text-properties fo:color="#000000" style:font-name="Trebuchet MS" fo:font-size="14pt" style:font-size-asian="14pt" style:font-size-complex="14pt"/>
    </style:style>
    <style:style style:name="T1" style:family="text">
      <style:text-properties style:font-name="Arial1" style:font-name-asian="Times New Roman1" style:language-asian="it" style:country-asian="IT" style:font-name-complex="Arial2"/>
    </style:style>
    <style:style style:name="T2" style:family="text">
      <style:text-properties style:font-name="Arial1" fo:font-size="14pt" style:font-name-asian="Times New Roman1" style:font-size-asian="14pt" style:language-asian="it" style:country-asian="IT" style:font-name-complex="Arial2" style:font-size-complex="14pt"/>
    </style:style>
    <style:style style:name="T3" style:family="text">
      <style:text-properties style:font-name="Arial1" fo:font-size="14pt" fo:font-weight="bold" style:font-name-asian="Times New Roman1" style:font-size-asian="14pt" style:language-asian="it" style:country-asian="IT" style:font-weight-asian="bold" style:font-name-complex="Arial2" style:font-size-complex="14pt" style:font-weight-complex="bold"/>
    </style:style>
    <style:style style:name="T4" style:family="tex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222222" style:font-name="Tahoma" fo:font-size="12pt" style:font-size-asian="12pt" style:font-name-complex="Tahoma1" style:font-size-complex="12pt"/>
    </style:style>
    <style:style style:name="T7" style:family="text">
      <style:text-properties fo:color="#222222" style:font-name="Tahoma" fo:font-size="12pt" fo:font-style="italic" style:text-underline-style="solid" style:text-underline-width="auto" style:text-underline-color="font-color" style:font-size-asian="12pt" style:font-style-asian="italic" style:font-name-complex="Tahoma1" style:font-size-complex="12pt"/>
    </style:style>
    <style:style style:name="T8" style:family="text">
      <style:text-properties fo:color="#222222" style:font-name="Tahoma" fo:font-size="12pt" fo:font-weight="normal" style:font-size-asian="12pt" style:font-weight-asian="normal" style:font-name-complex="Tahoma1" style:font-size-complex="12pt" style:font-weight-complex="normal"/>
    </style:style>
    <style:style style:name="T9" style:family="text">
      <style:text-properties fo:color="#222222" style:font-name="Tahoma" fo:font-size="12pt" style:text-underline-style="solid" style:text-underline-width="auto" style:text-underline-color="font-color" style:font-size-asian="12pt" style:font-name-complex="Tahoma1" style:font-size-complex="12pt"/>
    </style:style>
    <style:style style:name="T10" style:family="text">
      <style:text-properties fo:color="#222222" style:font-name="Tahoma" fo:font-size="12pt" style:text-underline-style="solid" style:text-underline-width="auto" style:text-underline-color="font-color" style:font-size-asian="12pt" style:font-name-complex="Tahoma1" style:font-size-complex="12pt" style:font-weight-complex="normal"/>
    </style:style>
    <style:style style:name="T11" style:family="text">
      <style:text-properties fo:color="#222222" style:font-name="Tahoma" fo:font-size="12pt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T12" style:family="text">
      <style:text-properties fo:color="#222222" style:font-name="Tahoma" fo:font-size="12pt" style:text-underline-style="solid" style:text-underline-width="auto" style:text-underline-color="font-color" fo:font-weight="normal" style:font-size-asian="12pt" style:font-weight-asian="normal" style:font-name-complex="Tahoma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3">DICHIARAZIONE SOSTITUTIVA DELL'ATTO DI NOTORIETÀ</text:span></text:p>
      <text:p text:style-name="P2"><text:span text:style-name="T1">La dichiarazione sostitutiva dell’atto di notorietà (art. 47 D.P.R. 28/12/2000 n. 445)</text:span></text:p>
      <text:p text:style-name="P5"><text:span text:style-name="T4">Il sottoscritto: ___________________________ nato a _________________________ il ______________, c.f.: _________________________________nella qualità di : ___________________________ , in merito alla pratica edilizia n.ro ________ del ____________ presentata presso il Comune di _______________________ ( <text:s text:c="3"/>), in merito ai lavori richiesti/comunicati <text:s/>(indicare il titolo del progetto) : 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4">DICHIARA</text:span></text:p>
      <text:p text:style-name="P5"><text:span text:style-name="T4">CHE gli elaborati progettuali (ed i calcoli) inerenti gli impianti per i quali il </text:span><text:a xlink:type="simple" xlink:href="http://efficienzaenergetica.acs.enea.it/doc/dlgs_28-2011.pdf">D.lgs n. 28/2011</text:a><text:span text:style-name="T6">, “</text:span><text:span text:style-name="T7">decreto fonti rinnovabili </text:span><text:span text:style-name="T6">” entrato in vigore il 29 marzo 2011, in attuazione alla </text:span><text:span text:style-name="T8">direttiva europea 2009/28/CE</text:span><text:span text:style-name="T6"> sull’efficienza energetica degli edifici, come riportato dall’articolo 11 e dall’</text:span><text:span text:style-name="T8">Allegato 3</text:span><text:span text:style-name="T6">, rispetta le condizioni in esso previste, ed in particolare l’obbligo per tutti i nuovi edifici e quelli il cui intervento previsto sia di ristrutturazione che vi sia alla copertura dei consumi, mediante fonti energetiche rinnovabili, </text:span><text:span text:style-name="T11">del</text:span><text:span text:style-name="T12"> </text:span><text:span text:style-name="T10">50% dei consumi previsti per l’acqua calda sanitaria</text:span><text:span text:style-name="T9">,</text:span><text:span text:style-name="T6"> mentre per i consumi totali per</text:span><text:span text:style-name="T8"> riscaldamento, raffrescamento e A.C.S.</text:span><text:span text:style-name="T6">, con la seguente percentuale:</text:span></text:p>
      <text:p text:style-name="P5"><text:span text:style-name="T6">[ <text:s/>] del 20% fino al 31.12.2012 </text:span></text:p>
      <text:p text:style-name="P5"><text:span text:style-name="T6">[ <text:s/>] del 35% dal 01.01.2013 e fino al 31.12.2016</text:span></text:p>
      <text:p text:style-name="P5"><text:span text:style-name="T6">[ <text:s/>] <text:s/>del </text:span><text:span text:style-name="T8">50% dei consumi a partire dal 2017</text:span></text:p>
      <text:p text:style-name="P1"><text:span text:style-name="T6">_____________________________ li : __________________ </text:span></text:p>
      <text:p text:style-name="P4"/>
      <text:p text:style-name="P4"/>
      <text:p text:style-name="P3"><text:span text:style-name="T6">Firma</text:span></text:p>
      <text:p text:style-name="P4"/>
      <text:p text:style-name="P1"><text:span text:style-name="T6">Allega documento di identità in corso di validità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2.4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15-08-25T09:41:00</meta:creation-date>
    <dc:date>2015-08-25T09:41:00</dc:date>
    <meta:editing-duration>PT1S</meta:editing-duration>
    <meta:generator>OpenOffice/4.0.0$Win32 OpenOffice.org_project/400m3$Build-9702</meta:generator>
    <meta:document-statistic meta:table-count="0" meta:image-count="0" meta:object-count="0" meta:page-count="1" meta:paragraph-count="11" meta:word-count="205" meta:character-count="169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